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4"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5"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6"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7b6e3" style:font-size-asian="11pt" style:font-weight-asian="bold" style:font-name-complex="Verdana" style:font-size-complex="11pt" style:font-weight-complex="bold"/>
    </style:style>
    <style:style style:name="T10" style:family="text">
      <style:text-properties style:font-name="Verdana" fo:font-size="11pt" fo:font-weight="bold" officeooo:rsid="00998223"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998223"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20807d"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2851f5" style:font-size-asian="11pt" style:font-weight-asian="normal" style:font-name-complex="Verdana" style:font-size-complex="11pt" style:font-weight-complex="normal"/>
    </style:style>
    <style:style style:name="T17" style:family="text">
      <style:text-properties style:font-name="Verdana" fo:font-size="11pt" fo:font-weight="normal" officeooo:rsid="00991bd8" style:font-size-asian="11pt" style:font-weight-asian="normal" style:font-name-complex="Verdana" style:font-size-complex="11pt" style:font-weight-complex="normal"/>
    </style:style>
    <style:style style:name="T18" style:family="text">
      <style:text-properties style:font-name="Verdana" fo:font-size="11pt" fo:font-weight="normal" officeooo:rsid="00998223" style:font-size-asian="11pt" style:font-weight-asian="normal" style:font-name-complex="Verdana"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97b6e3"/>
    </style:style>
    <style:style style:name="T23" style:family="text">
      <style:text-properties officeooo:rsid="009d2c6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62</text:span><text:span text:style-name="T10">34</text:span><text:span text:style-name="T11">-CD-</text:span><text:span text:style-name="T12">UCR-EVOLUCIÓN</text:span><text:span text:style-name="T13">, de</text:span><text:span text:style-name="T18">l</text:span><text:span text:style-name="T13"> </text:span><text:span text:style-name="T14">Diputad</text:span><text:span text:style-name="T17">o </text:span><text:span text:style-name="T18">Sergio </text:span><text:span text:style-name="T17">Basile</text:span><text:span text:style-name="T15">, por el cual se solicita </text:span><text:span text:style-name="T18">informe en relación al servicio de transporte público ferroviario, prestado en la Provincia de Santa Fe, por la empresa Trenes Argentinos</text:span><text:span text:style-name="T16">;</text:span><text:span text:style-name="T6"> y, por las razones expuestas en los fundamentos y las que podrá dar el miembro informante, esta Comisión aconseja la aprobación del texto presentado que a continuación se transcribe:</text:span></text:p>
      <text:p text:style-name="P9"><text:span text:style-name="T19"><text:s/></text:span><text:span text:style-name="T20">PROYECTO DE COMUNICACIÓN</text:span><text:span text:style-name="T21"> </text:span></text:p>
      <text:p text:style-name="P11"/>
      <text:p text:style-name="P14">La Cámara de Diputados de la Provincia vería con agrado que el Poder Ejecutivo, por intermedio del organismo que corresponda, informe en relación al servicio de transporte público ferroviario prestado en la provincia de Santa Fe por la empresa Trenes Argentinos, lo siguiente:</text:p>
      <text:p text:style-name="P14"/>
      <text:p text:style-name="P14">a) si se tomó conocimiento sobre irregularidades en la venta de pasajes y en la prestación del servicio; </text:p>
      <text:p text:style-name="P14"/>
      <text:p text:style-name="P14">b) si se recepcionaron denuncias referidas a irregularidades en la venta de pasajes y en la prestación del servicio; y,</text:p>
      <text:p text:style-name="P14"/>
      <text:p text:style-name="P14">c) de ser afirmativo, que medidas o acciones se tomaron ante los organismos de control de transporte dependientes del Estado Nacional.</text:p>
      <text:p text:style-name="P12"/>
      <text:p text:style-name="P13"/>
      <text:p text:style-name="P10">Sala de la Comisión <text:span text:style-name="T4">en Zoom</text:span>, <text:span text:style-name="T23">17 de mayo</text:span><text:span text:style-name="T22"> de 2022.</text:span></text:p>
      <text:p text:style-name="P10"/>
      <text:p text:style-name="P10">FIRMANTES:</text:p>
      <text:p text:style-name="P10">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23M19S</meta:editing-duration>
    <meta:editing-cycles>10</meta:editing-cycles>
    <meta:generator>LibreOffice/7.3.2.2$Linux_X86_64 LibreOffice_project/30$Build-2</meta:generator>
    <dc:date>2022-05-19T11:11:12.166564085</dc:date>
    <meta:document-statistic meta:table-count="0" meta:image-count="1" meta:object-count="0" meta:page-count="1" meta:paragraph-count="15" meta:word-count="257" meta:character-count="1661" meta:non-whitespace-character-count="1411"/>
  </office:meta>
</office:document-meta>
</file>